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db2e" officeooo:paragraph-rsid="00158afd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ae3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9ae3"/>
    </style:style>
    <style:style style:name="T5" style:family="text">
      <style:text-properties style:font-name="Verdana" style:font-size-asian="11pt"/>
    </style:style>
    <style:style style:name="T6" style:family="text">
      <style:text-properties style:font-name="Verdana" officeooo:rsid="00139ae3" style:font-size-asian="11pt"/>
    </style:style>
    <style:style style:name="T7" style:family="text">
      <style:text-properties officeooo:rsid="0015e2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40893 – CD – Somos Vida y Familia,</text:span> del diputad<text:span text:style-name="T4">o Mayoraz</text:span>, por el cual <text:span text:style-name="T4">se solicita arbitre los medios necesarios para llevar adelante la ampliación y readecuación de la infraestructura escolar, correspondiente a a Escuela de Enseñanza Secundaria Orientada 386 “Dr. Julio Maiztegui” de la localidad de Pueblo Andino, departamento Iriondo;</text:span>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evalúe la posibilidad <text:span text:style-name="T4">de</text:span><text:span text:style-name="T5"> arbitr</text:span><text:span text:style-name="T6">ar</text:span><text:span text:style-name="T5"> los medios necesarios para llevar adelante la ampliaci</text:span><text:span text:style-name="T6">ó</text:span><text:span text:style-name="T5">n y readecuaci</text:span><text:span text:style-name="T6">ó</text:span><text:span text:style-name="T5">n de la infraestructura escolar, correspondiente a la Escuela de Ense</text:span><text:span text:style-name="T6">ñ</text:span><text:span text:style-name="T5">anza Secundaria Orientada N</text:span><text:span text:style-name="T6">°</text:span><text:span text:style-name="T5"> 386 "Dr. Julio Maiztegui", de la localidad de Pueblo Andino, departamento Iriondo.</text:span></text:p>
      <text:p text:style-name="P6"/>
      <text:p text:style-name="P8">Sala de <text:span text:style-name="T3">la Comisión por Zoom, 25 de noviembre de 2020. </text:span></text:p>
      <text:p text:style-name="P9">Firmantes: <text:span text:style-name="T7">Diputados Balagué, Di Stefano, Donnet, Hynes, Peralta, Argañaraz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59:23.300511715</dc:date>
    <meta:print-date>2017-03-29T09:42:11.806000000</meta:print-date>
    <meta:editing-cycles>50</meta:editing-cycles>
    <meta:editing-duration>PT1H21M4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97" meta:character-count="1329" meta:non-whitespace-character-count="1133"/>
  </office:meta>
</office:document-meta>
</file>